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Bonne Étoile - M</text:p>
      <text:p>Terrie<text:span text:style-name="Measure_20__23_1">n</text:span> - Juste une poussiè<text:span text:style-name="Measure_20__23_1">re</text:span> <text:s/>[Couplet]</text:p>
      <text:p>Dans un systè<text:span text:style-name="Measure_20__23_1">me s</text:span>olaire <text:s text:c="6"/>(Gm Cm x3)</text:p>
      <text:p>Une chose mystérieu<text:span text:style-name="Measure_20__23_1">se</text:span> <text:s text:c="8"/>(Dm D)</text:p>
      <text:p>C'est rie<text:span text:style-name="Measure_20__23_1">n</text:span> - On est tous un <text:span text:style-name="Measure_20__23_1">peu</text:span> flous</text:p>
      <text:p>Pas sûrs de nou<text:span text:style-name="Measure_20__23_1">s d</text:span>u tout</text:p>
      <text:p>Dans la nébuleu<text:span text:style-name="Measure_20__23_1">se</text:span></text:p>
      <text:p>Ce soi<text:span text:style-name="Measure_20__23_1">r</text:span> <text:s text:c="3"/>- En regardant les étoile<text:span text:style-name="Measure_20__23_1">s</text:span></text:p>
      <text:p>J'ai vu dans le cie<text:span text:style-name="Measure_20__23_1">l</text:span></text:p>
      <text:p>Quelque chose qui (bri<text:span text:style-name="Measure_20__23_1">lle</text:span> x3)</text:p>
      <text:p><text:s text:c="31"/>[Refrain]</text:p>
      <text:p>((Ô la belle/Toi, la bonne) é<text:span text:style-name="Measure_20__23_1">toile</text:span></text:p>
      <text:p><text:s/>(Quelques étoile<text:span text:style-name="Measure_20__23_1">s (f</text:span>ilantes)/</text:p>
      <text:p><text:s text:c="2"/>Autour de toute<text:span text:style-name="Measure_20__23_2">s c</text:span>es figurante<text:span text:style-name="Measure_20__23_1">s</text:span>) x2)</text:p>
      <text:p/>
      <text:p>Visi<text:span text:style-name="Measure_20__23_1">ble</text:span> - À l'œil nu, si <text:span text:style-name="Measure_20__23_1">on</text:span> veut</text:p>
      <text:p>Il fallait ouvrir les <text:span text:style-name="Measure_20__23_1">yeux</text:span></text:p>
      <text:p>Sur ce point lu<text:span text:style-name="Measure_20__23_1">mi</text:span>neux, he<text:span text:style-name="Measure_20__23_2">y, h</text:span>ay <text:s text:c="2"/>[Pont]</text:p>
      <text:p><text:s text:c="35"/>Gm Cm</text:p>
      <text:p>J'étai<text:span text:style-name="Measure_20__23_1">s à</text:span> des années lumière<text:span text:style-name="Measure_20__23_2">s</text:span> <text:s text:c="5"/>Gm Dm</text:p>
      <text:p>De penser qu'un jou<text:span text:style-name="Measure_20__23_1">r</text:span>, <text:s text:c="13"/>Cm Gm</text:p>
      <text:p><text:s text:c="4"/>je pourrais (y croi<text:span text:style-name="Measure_20__23_2">re</text:span>) <text:s text:c="8"/>A (D)</text:p>
      <text:p>Ça me sidè<text:span text:style-name="Measure_20__23_1">re c</text:span>e dési<text:span text:style-name="Measure_20__23_2">r</text:span> - Qui <text:span text:style-name="Measure_20__23_1">mon</text:span>te en mo<text:span text:style-name="Measure_20__23_2">i</text:span></text:p>
      <text:p/>
      <text:p>[Refrain] - (Ah, la belle é<text:span text:style-name="Measure_20__23_1">toile</text:span> - … x2)</text:p>
      <text:p>[Pont] (D# - G# D-D7 D11-D) (lui plai<text:span text:style-name="Measure_20__23_2">re</text:span>)</text:p>
      <text:p>[Refrain] (fuyante<text:span text:style-name="Measure_20__23_2">s</text:span>) [Outro] (Gm-F#m</text:p>
      <text:p>(Et toi, la bonne é<text:span text:style-name="Measure_20__23_1">toile</text:span> x4) <text:s/>Fm-Em D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